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3pt" fo:language="pl" fo:country="PL" fo:font-weight="normal" officeooo:paragraph-rsid="000df0c2" style:font-size-asian="13pt" style:font-weight-asian="normal" style:font-size-complex="13pt" style:font-weight-complex="normal"/>
    </style:style>
    <style:style style:name="P2" style:family="paragraph" style:parent-style-name="List_20_Paragraph" style:list-style-name="WWNum1">
      <style:text-properties fo:language="pl" fo:country="PL" officeooo:rsid="0021a369" officeooo:paragraph-rsid="000df0c2"/>
    </style:style>
    <style:style style:name="P3" style:family="paragraph" style:parent-style-name="List_20_Paragraph" style:list-style-name="WWNum1">
      <style:text-properties fo:language="pl" fo:country="PL" officeooo:paragraph-rsid="000df0c2"/>
    </style:style>
    <style:style style:name="P4" style:family="paragraph" style:parent-style-name="List_20_Paragraph" style:list-style-name="WWNum1">
      <style:text-properties fo:language="pl" fo:country="PL" officeooo:rsid="00222cbe" officeooo:paragraph-rsid="000df0c2"/>
    </style:style>
    <style:style style:name="P5" style:family="paragraph" style:parent-style-name="List_20_Paragraph" style:list-style-name="WWNum2">
      <style:text-properties fo:language="pl" fo:country="PL" officeooo:rsid="00222cbe" officeooo:paragraph-rsid="000df0c2"/>
    </style:style>
    <style:style style:name="P6" style:family="paragraph" style:parent-style-name="List_20_Paragraph" style:list-style-name="WWNum2">
      <style:text-properties fo:language="pl" fo:country="PL" officeooo:paragraph-rsid="000df0c2"/>
    </style:style>
    <style:style style:name="P7" style:family="paragraph" style:parent-style-name="List_20_Paragraph" style:list-style-name="WWNum2">
      <style:text-properties fo:language="pl" fo:country="PL" fo:font-weight="normal" officeooo:paragraph-rsid="000df0c2" style:font-weight-asian="normal" style:font-weight-complex="normal"/>
    </style:style>
    <style:style style:name="P8" style:family="paragraph" style:parent-style-name="List_20_Paragraph">
      <style:paragraph-properties fo:text-align="start" style:justify-single-word="false"/>
      <style:text-properties fo:language="pl" fo:country="PL" fo:font-weight="bold" officeooo:paragraph-rsid="000df0c2" style:font-weight-asian="bold"/>
    </style:style>
    <style:style style:name="P9" style:family="paragraph" style:parent-style-name="List_20_Paragraph" style:list-style-name="WWNum4">
      <style:text-properties fo:language="pl" fo:country="PL" officeooo:paragraph-rsid="000df0c2"/>
    </style:style>
    <style:style style:name="P10" style:family="paragraph" style:parent-style-name="List_20_Paragraph" style:list-style-name="WWNum4">
      <style:text-properties fo:language="pl" fo:country="PL" officeooo:rsid="00235b93" officeooo:paragraph-rsid="000df0c2"/>
    </style:style>
    <style:style style:name="P11" style:family="paragraph" style:parent-style-name="List_20_Paragraph">
      <style:text-properties fo:language="pl" fo:country="PL" officeooo:paragraph-rsid="000df0c2"/>
    </style:style>
    <style:style style:name="P12" style:family="paragraph" style:parent-style-name="List_20_Paragraph" style:list-style-name="WWNum5">
      <style:paragraph-properties fo:margin-top="0in" fo:margin-bottom="0in" loext:contextual-spacing="true" fo:text-align="justify" style:justify-single-word="false"/>
      <style:text-properties style:font-name="Times New Roman" fo:font-size="13pt" officeooo:rsid="00263c22" officeooo:paragraph-rsid="000df0c2" style:font-size-asian="13pt" style:font-size-complex="13pt"/>
    </style:style>
    <style:style style:name="P13" style:family="paragraph" style:parent-style-name="List_20_Paragraph" style:list-style-name="WWNum5">
      <style:paragraph-properties fo:margin-top="0in" fo:margin-bottom="0in" loext:contextual-spacing="true" fo:text-align="justify" style:justify-single-word="false"/>
      <style:text-properties style:font-name="Times New Roman" fo:font-size="13pt" officeooo:rsid="0021a369" officeooo:paragraph-rsid="000df0c2" style:font-size-asian="13pt" style:font-size-complex="13pt"/>
    </style:style>
    <style:style style:name="P14" style:family="paragraph" style:parent-style-name="List_20_Paragraph" style:list-style-name="WWNum5">
      <style:paragraph-properties fo:margin-top="0in" fo:margin-bottom="0in" loext:contextual-spacing="true" fo:text-align="justify" style:justify-single-word="false"/>
      <style:text-properties style:font-name="Times New Roman" fo:font-size="13pt" officeooo:paragraph-rsid="000df0c2" style:font-size-asian="13pt" style:font-size-complex="13pt"/>
    </style:style>
    <style:style style:name="P15" style:family="paragraph" style:parent-style-name="List_20_Paragraph" style:list-style-name="WWNum5">
      <style:paragraph-properties fo:margin-top="0in" fo:margin-bottom="0in" loext:contextual-spacing="true" fo:text-align="justify" style:justify-single-word="false"/>
      <style:text-properties style:font-name="Times New Roman" fo:font-size="13pt" officeooo:rsid="0028c383" officeooo:paragraph-rsid="000df0c2" style:font-size-asian="13pt" style:font-size-complex="13pt"/>
    </style:style>
    <style:style style:name="P16" style:family="paragraph" style:parent-style-name="List_20_Paragraph">
      <style:paragraph-properties fo:margin-top="0in" fo:margin-bottom="0in" loext:contextual-spacing="true" fo:text-align="justify" style:justify-single-word="false"/>
      <style:text-properties style:font-name="Times New Roman" fo:font-size="13pt" fo:font-weight="normal" officeooo:paragraph-rsid="000df0c2" style:font-size-asian="13pt" style:font-weight-asian="normal" style:font-size-complex="13pt" style:font-weight-complex="normal"/>
    </style:style>
    <style:style style:name="P17" style:family="paragraph" style:parent-style-name="List_20_Paragraph">
      <style:paragraph-properties fo:margin-top="0in" fo:margin-bottom="0in" loext:contextual-spacing="true" fo:text-align="justify" style:justify-single-word="false"/>
      <style:text-properties style:font-name="Times New Roman" fo:font-size="13pt" fo:language="pl" fo:country="PL" fo:font-weight="normal" officeooo:paragraph-rsid="000df0c2" style:font-size-asian="13pt" style:font-weight-asian="normal" style:font-size-complex="13pt" style:font-weight-complex="normal"/>
    </style:style>
    <style:style style:name="P18" style:family="paragraph" style:parent-style-name="List_20_Paragraph" style:list-style-name="WWNum5">
      <style:paragraph-properties fo:margin-top="0in" fo:margin-bottom="0in" loext:contextual-spacing="true" fo:text-align="justify" style:justify-single-word="false"/>
      <style:text-properties officeooo:paragraph-rsid="000df0c2"/>
    </style:style>
    <style:style style:name="P19" style:family="paragraph" style:parent-style-name="List_20_Paragraph" style:list-style-name="WWNum5">
      <style:paragraph-properties fo:margin-left="0.3283in" fo:margin-right="0.0783in" fo:margin-top="0in" fo:margin-bottom="0in" loext:contextual-spacing="true" fo:text-align="justify" style:justify-single-word="false" fo:text-indent="0in" style:auto-text-indent="false"/>
      <style:text-properties style:font-name="Times New Roman" fo:font-size="13pt" fo:language="pl" fo:country="PL" fo:font-weight="bold" officeooo:paragraph-rsid="000df0c2" style:font-size-asian="13pt" style:font-weight-asian="bold" style:font-size-complex="13pt"/>
    </style:style>
    <style:style style:name="P20" style:family="paragraph" style:parent-style-name="List_20_Paragraph">
      <style:paragraph-properties fo:margin-left="0in" fo:margin-right="0in" fo:text-indent="0in" style:auto-text-indent="false"/>
      <style:text-properties fo:language="pl" fo:country="PL" fo:font-weight="bold" officeooo:rsid="00217ab3" officeooo:paragraph-rsid="000df0c2" style:font-weight-asian="bold"/>
    </style:style>
    <style:style style:name="P21" style:family="paragraph" style:parent-style-name="List_20_Paragraph">
      <style:paragraph-properties fo:margin-left="0in" fo:margin-right="0in" fo:text-indent="0in" style:auto-text-indent="false"/>
      <style:text-properties fo:language="pl" fo:country="PL" fo:font-weight="normal" officeooo:rsid="00217ab3" officeooo:paragraph-rsid="000df0c2" style:font-weight-asian="normal" style:font-weight-complex="normal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fo:language="pl" fo:country="PL" officeooo:paragraph-rsid="000df0c2"/>
    </style:style>
    <style:style style:name="P23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language="pl" fo:country="PL" officeooo:paragraph-rsid="000df0c2"/>
    </style:style>
    <style:style style:name="P24" style:family="paragraph" style:parent-style-name="List_20_Paragraph">
      <style:paragraph-properties fo:margin-left="0in" fo:margin-right="0in" fo:margin-top="0in" fo:margin-bottom="0in" loext:contextual-spacing="true" fo:text-align="justify" style:justify-single-word="false" fo:text-indent="0in" style:auto-text-indent="false"/>
      <style:text-properties style:font-name="Times New Roman" fo:font-size="13pt" fo:font-weight="normal" officeooo:paragraph-rsid="000df0c2" style:font-size-asian="13pt" style:font-weight-asian="normal" style:font-size-complex="13pt" style:font-weight-complex="normal"/>
    </style:style>
    <style:style style:name="P25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Times New Roman" fo:font-size="13pt" fo:font-weight="normal" officeooo:rsid="00235b93" officeooo:paragraph-rsid="000df0c2" style:font-size-asian="13pt" style:font-weight-asian="normal" style:font-size-complex="13pt" style:font-weight-complex="normal"/>
    </style:style>
    <style:style style:name="P26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Times New Roman" fo:font-size="13pt" fo:language="pl" fo:country="PL" fo:font-weight="bold" officeooo:paragraph-rsid="000df0c2" style:font-size-asian="13pt" style:font-weight-asian="bold" style:font-size-complex="13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df0c2" style:font-size-asian="12pt" style:font-weight-asian="bold"/>
    </style:style>
    <style:style style:name="P28" style:family="paragraph" style:parent-style-name="Standard">
      <style:paragraph-properties fo:text-align="start" style:justify-single-word="false"/>
      <style:text-properties fo:language="pl" fo:country="PL" fo:font-weight="bold" officeooo:paragraph-rsid="000df0c2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3pt" fo:language="pl" fo:country="PL" officeooo:paragraph-rsid="000df0c2" style:font-size-asian="13pt"/>
    </style:style>
    <style:style style:name="T1" style:family="text">
      <style:text-properties officeooo:rsid="00217ab3"/>
    </style:style>
    <style:style style:name="T2" style:family="text">
      <style:text-properties officeooo:rsid="0021a369"/>
    </style:style>
    <style:style style:name="T3" style:family="text">
      <style:text-properties officeooo:rsid="0027db04"/>
    </style:style>
    <style:style style:name="T4" style:family="text">
      <style:text-properties style:font-name="Times New Roman" fo:font-size="13pt" fo:font-weight="normal" officeooo:rsid="00263c22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235b93" style:font-size-asian="13pt" style:font-weight-asian="normal" style:font-size-complex="13pt" style:font-weight-complex="normal"/>
    </style:style>
    <style:style style:name="T6" style:family="text">
      <style:text-properties style:font-name="Times New Roman" style:font-name-complex="Times New Roman" style:font-size-complex="13pt"/>
    </style:style>
    <style:style style:name="T7" style:family="text">
      <style:text-properties style:font-name="Times New Roman" officeooo:rsid="00217ab3" style:font-name-complex="Times New Roman" style:font-size-complex="13pt"/>
    </style:style>
    <style:style style:name="T8" style:family="text">
      <style:text-properties officeooo:rsid="00263c22"/>
    </style:style>
    <style:style style:name="T9" style:family="text">
      <style:text-properties officeooo:rsid="00235b93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1a369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6">Lista dzieci przyjętych do oddziałów przedszkolnych na rok szkolny 202</text:span><text:span text:style-name="T7">4</text:span><text:span text:style-name="T6">/202</text:span><text:span text:style-name="T7">5</text:span></text:p>
      <text:p text:style-name="P27"/>
      <text:p text:style-name="P28">Dzieci 3-letnie (202<text:span text:style-name="T2">1</text:span> r.)</text:p>
      <text:list xml:id="list3651774795" text:style-name="WWNum5">
        <text:list-item>
          <text:p text:style-name="P12">Leon Bielecki</text:p>
        </text:list-item>
        <text:list-item>
          <text:p text:style-name="P13">Nina Dudzińska</text:p>
        </text:list-item>
        <text:list-item>
          <text:p text:style-name="P14">Adam Karczmarz</text:p>
        </text:list-item>
        <text:list-item>
          <text:p text:style-name="P13">Jan Krupa</text:p>
        </text:list-item>
        <text:list-item>
          <text:p text:style-name="P12">Hubert Kondrat</text:p>
        </text:list-item>
        <text:list-item>
          <text:p text:style-name="P15">Adam Kopeć</text:p>
        </text:list-item>
        <text:list-item>
          <text:p text:style-name="P14">Szymon Łukowiec</text:p>
        </text:list-item>
        <text:list-item>
          <text:p text:style-name="P14">Magdalena Machoś</text:p>
        </text:list-item>
        <text:list-item>
          <text:p text:style-name="P12">Róża Malesa</text:p>
        </text:list-item>
        <text:list-item>
          <text:p text:style-name="P13">Julia Marzęda</text:p>
        </text:list-item>
        <text:list-item>
          <text:p text:style-name="P13">Oliwia Misiarz</text:p>
        </text:list-item>
        <text:list-item>
          <text:p text:style-name="P14">Helena Mazur</text:p>
        </text:list-item>
        <text:list-item>
          <text:p text:style-name="P14">Anastazja Paklepa</text:p>
        </text:list-item>
        <text:list-item>
          <text:p text:style-name="P13">Olek Piesta</text:p>
        </text:list-item>
        <text:list-item>
          <text:p text:style-name="P13">Daria Powroźnik</text:p>
        </text:list-item>
        <text:list-item>
          <text:p text:style-name="P13">Laura Tomczuk</text:p>
        </text:list-item>
        <text:list-item>
          <text:p text:style-name="P13">Blanka Walewska</text:p>
        </text:list-item>
        <text:list-item>
          <text:p text:style-name="P14">Nikola Włodek</text:p>
          <text:p text:style-name="P19"/>
        </text:list-item>
      </text:list>
      <text:p text:style-name="P28">Dzieci 4-letnie (20<text:span text:style-name="T2">20</text:span> r.)</text:p>
      <text:list xml:id="list2083565409" text:style-name="WWNum1">
        <text:list-item>
          <text:p text:style-name="P2">Wiktor Baran</text:p>
        </text:list-item>
        <text:list-item>
          <text:p text:style-name="P3">Zofia Bielecka</text:p>
        </text:list-item>
        <text:list-item>
          <text:p text:style-name="P4">Leon Dudziński</text:p>
        </text:list-item>
        <text:list-item>
          <text:p text:style-name="P4">Stas Fedotov</text:p>
        </text:list-item>
        <text:list-item>
          <text:p text:style-name="P3">Wojciech Filip</text:p>
        </text:list-item>
        <text:list-item>
          <text:p text:style-name="P4">Oliwia Jaszcz</text:p>
        </text:list-item>
        <text:list-item>
          <text:p text:style-name="P3">Nikodem Jędrzejewski</text:p>
        </text:list-item>
        <text:list-item>
          <text:p text:style-name="P3">Dorian Kamiński</text:p>
        </text:list-item>
        <text:list-item>
          <text:p text:style-name="P3">Maciej Kowalik</text:p>
        </text:list-item>
        <text:list-item>
          <text:p text:style-name="P3">Ignacy Krupa</text:p>
        </text:list-item>
        <text:list-item>
          <text:p text:style-name="P3">Magdalena Krupa</text:p>
        </text:list-item>
        <text:list-item>
          <text:p text:style-name="P3">Marcelina Ozon </text:p>
        </text:list-item>
        <text:list-item>
          <text:p text:style-name="P4">Aleksandra Serwin</text:p>
        </text:list-item>
        <text:list-item>
          <text:p text:style-name="P3">Iga Serwin</text:p>
        </text:list-item>
        <text:list-item>
          <text:p text:style-name="P4">Jakub Sola</text:p>
        </text:list-item>
        <text:list-item>
          <text:p text:style-name="P3">Zuzanna Sidor</text:p>
        </text:list-item>
        <text:list-item>
          <text:p text:style-name="P3">Natalia Smolińska</text:p>
        </text:list-item>
        <text:list-item>
          <text:p text:style-name="P3">Liliana Woźniak</text:p>
        </text:list-item>
        <text:list-item>
          <text:p text:style-name="P3">Julia Wysok</text:p>
        </text:list-item>
        <text:list-item>
          <text:p text:style-name="P3">Alicja Zbiciak</text:p>
        </text:list-item>
      </text:list>
      <text:p text:style-name="P11"/>
      <text:p text:style-name="P11"/>
      <text:p text:style-name="P11"/>
      <text:p text:style-name="P11"/>
      <text:p text:style-name="P23"><text:soft-page-break/><text:span text:style-name="T10">Dzieci 5-letnie (201</text:span><text:span text:style-name="T11">9</text:span><text:span text:style-name="T10"> r.)</text:span></text:p>
      <text:list xml:id="list1533796352" text:style-name="WWNum2">
        <text:list-item>
          <text:p text:style-name="P6">Julian Chmielewski</text:p>
        </text:list-item>
        <text:list-item>
          <text:p text:style-name="P6">Krzysztof Dudek</text:p>
        </text:list-item>
        <text:list-item>
          <text:p text:style-name="P6">Rafał Dziedzic</text:p>
        </text:list-item>
        <text:list-item>
          <text:p text:style-name="P5">Olaf Gogół</text:p>
        </text:list-item>
        <text:list-item>
          <text:p text:style-name="P6">Łucja Gruszecka</text:p>
        </text:list-item>
        <text:list-item>
          <text:p text:style-name="P6">Zuzanna Gryzio</text:p>
        </text:list-item>
        <text:list-item>
          <text:p text:style-name="P6">Oskar Kalbarczyk</text:p>
        </text:list-item>
        <text:list-item>
          <text:p text:style-name="P6">Jan Karczewski</text:p>
        </text:list-item>
        <text:list-item>
          <text:p text:style-name="P5">Nadia Krupa</text:p>
        </text:list-item>
        <text:list-item>
          <text:p text:style-name="P5">Julia Kubik</text:p>
        </text:list-item>
        <text:list-item>
          <text:p text:style-name="P6">Adrianna Lipińska</text:p>
        </text:list-item>
        <text:list-item>
          <text:p text:style-name="P6">Alicja Łukasik</text:p>
        </text:list-item>
        <text:list-item>
          <text:p text:style-name="P5">Kinga Łukowiec</text:p>
        </text:list-item>
        <text:list-item>
          <text:p text:style-name="P6">Michał Machoś</text:p>
        </text:list-item>
        <text:list-item>
          <text:p text:style-name="P6">Amelia Matyjaszczyk</text:p>
        </text:list-item>
        <text:list-item>
          <text:p text:style-name="P6">Milena Pasek</text:p>
        </text:list-item>
        <text:list-item>
          <text:p text:style-name="P6">Maria Powroźnik</text:p>
        </text:list-item>
        <text:list-item>
          <text:p text:style-name="P6">Lena Siepsiak</text:p>
        </text:list-item>
        <text:list-item>
          <text:p text:style-name="P6">Martyna Szczygieł</text:p>
        </text:list-item>
        <text:list-item>
          <text:p text:style-name="P6">Dominika Wiśniewska</text:p>
        </text:list-item>
        <text:list-item>
          <text:p text:style-name="P6">Iga Wiśniewska</text:p>
        </text:list-item>
        <text:list-item>
          <text:p text:style-name="P6">Gabriel Włosek</text:p>
        </text:list-item>
        <text:list-item>
          <text:p text:style-name="P7">Zuzanna Zastawna</text:p>
        </text:list-item>
      </text:list>
      <text:p text:style-name="P8"/>
      <text:p text:style-name="P8">Dzieci 6-letnie (201<text:span text:style-name="T3">8</text:span> r.)</text:p>
      <text:list xml:id="list1721405342" text:style-name="WWNum4">
        <text:list-item>
          <text:p text:style-name="P9">Karolina Augustynowicz</text:p>
        </text:list-item>
        <text:list-item>
          <text:p text:style-name="P9">Filip Cybul</text:p>
        </text:list-item>
        <text:list-item>
          <text:p text:style-name="P9">Franciszek Cybul</text:p>
        </text:list-item>
        <text:list-item>
          <text:p text:style-name="P9">Helena Filip</text:p>
        </text:list-item>
        <text:list-item>
          <text:p text:style-name="P9">Natalia Fiutka</text:p>
        </text:list-item>
        <text:list-item>
          <text:p text:style-name="P10">Amalia Hauzer</text:p>
        </text:list-item>
        <text:list-item>
          <text:p text:style-name="P9">Dominik Kopryk</text:p>
        </text:list-item>
        <text:list-item>
          <text:p text:style-name="P9">Jan Kubik</text:p>
        </text:list-item>
        <text:list-item>
          <text:p text:style-name="P9">Wiktoria Marzęta</text:p>
        </text:list-item>
        <text:list-item>
          <text:p text:style-name="P9">Lena Matyjaszczyk</text:p>
        </text:list-item>
        <text:list-item>
          <text:p text:style-name="P9">Filip Okólski</text:p>
        </text:list-item>
        <text:list-item>
          <text:p text:style-name="P9">Joanna Olek</text:p>
        </text:list-item>
        <text:list-item>
          <text:p text:style-name="P9">Tomasz Pieńkosz</text:p>
        </text:list-item>
        <text:list-item>
          <text:p text:style-name="P9">Marcel Piesta </text:p>
        </text:list-item>
        <text:list-item>
          <text:p text:style-name="P9">Laura Smolińska</text:p>
        </text:list-item>
        <text:list-item>
          <text:p text:style-name="P9">Julia Sposób</text:p>
        </text:list-item>
        <text:list-item>
          <text:p text:style-name="P9">Lena Włodek</text:p>
        </text:list-item>
        <text:list-item>
          <text:p text:style-name="P9">Dawid Włosek</text:p>
        </text:list-item>
        <text:list-item>
          <text:p text:style-name="P9">Marcelina Woźniak</text:p>
        </text:list-item>
        <text:list-item>
          <text:p text:style-name="P9">Szymon Wysok</text:p>
        </text:list-item>
        <text:list-item>
          <text:p text:style-name="P9">Dominik Żelazny</text:p>
        </text:list-item>
      </text:list>
      <text:p text:style-name="P22"/>
      <text:p text:style-name="P20"/>
      <text:p text:style-name="P21"><text:soft-page-break/>Lista rezerwowa dzieci, które mogą być przyjęte do oddziałów przedszkolnych w roku szkolnym 2024/2025</text:p>
      <text:p text:style-name="P24"/>
      <text:p text:style-name="P26">Dzieci 2-letnie (202<text:span text:style-name="T2">2</text:span>r.)</text:p>
      <text:p text:style-name="P25"/>
      <text:list xml:id="list142332398190796" text:continue-list="list3651774795" text:style-name="WWNum5">
        <text:list-header>
          <text:p text:style-name="P18"><text:span text:style-name="T4">1. </text:span><text:span text:style-name="T5"><text:s/>Zofia Gryczan</text:span></text:p>
        </text:list-header>
      </text:list>
      <text:p text:style-name="P16"><text:span text:style-name="T8">2</text:span><text:span text:style-name="T9">. Michał Piesta</text:span></text:p>
      <text:p text:style-name="P16"><text:span text:style-name="T8">3</text:span><text:span text:style-name="T9">. </text:span>Filip Wiśniewski </text:p>
      <text:p text:style-name="P1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14:19:51.257000000</meta:creation-date>
    <dc:date>2024-04-04T14:23:29.966000000</dc:date>
    <meta:editing-duration>PT3M39S</meta:editing-duration>
    <meta:editing-cycles>1</meta:editing-cycles>
    <meta:document-statistic meta:table-count="0" meta:image-count="0" meta:object-count="0" meta:page-count="3" meta:paragraph-count="92" meta:word-count="298" meta:character-count="1706" meta:non-whitespace-character-count="1578"/>
    <meta:generator>LibreOffice/6.4.4.2$Windows_X86_64 LibreOffice_project/3d775be2011f3886db32dfd395a6a6d1ca2630ff</meta:generator>
  </office:meta>
</office:document-meta>
</file>